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ASUNTO">
      <style:paragraph-properties fo:line-height="150%" style:snap-to-layout-grid="false"/>
    </style:style>
    <style:style style:name="P5" style:family="paragraph" style:parent-style-name="ASUNTO">
      <style:paragraph-properties fo:line-height="150%" style:snap-to-layout-grid="false"/>
      <style:text-properties fo:color="#000000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 style:punctuation-wrap="simple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75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Verdana" fo:font-size="11pt" fo:font-weight="bold" style:letter-kerning="true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Verdana" fo:font-size="11pt" style:font-size-asian="11pt" style:font-name-complex="Verdana" style:font-size-complex="11pt" style:font-weight-complex="bold"/>
    </style:style>
    <style:style style:name="P13" style:family="paragraph" style:parent-style-name="Standard">
      <style:text-properties style:font-name="Verdana" fo:font-size="11pt" officeooo:paragraph-rsid="000f7564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paragraph-rsid="000f756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756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style:letter-kerning="true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 style:vertical-align="auto"/>
      <style:text-properties style:font-name="Verdana" fo:font-size="11pt" fo:language="es" fo:country="SV" style:letter-kerning="true" style:font-name-asian="SimSun" style:font-size-asian="11pt" style:font-name-complex="Lucida Sans2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text-autospace="none" style:punctuation-wrap="simpl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weight="bold" officeooo:rsid="000d484e" officeooo:paragraph-rsid="000d484e" style:font-name-asian="Verdana2" style:font-size-asian="11pt" style:font-weight-asian="bold" style:font-name-complex="Verdana2" style:font-size-complex="11pt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AR" fo:font-weight="bold" style:letter-kerning="true" style:font-size-asian="11pt" style:font-weight-asian="bold" style:font-name-complex="Verdana" style:font-size-complex="11pt" style:font-weight-complex="bold"/>
    </style:style>
    <style:style style:name="P2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2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17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Text_20_body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3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0fcaf5" officeooo:paragraph-rsid="000fcaf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officeooo:rsid="000d484e" style:font-size-asian="11pt" style:font-weight-asian="bold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0d484e" style:font-size-asian="11pt" style:font-name-complex="Verdana" style:font-size-complex="11pt" style:font-weight-complex="bold"/>
    </style:style>
    <style:style style:name="T6" style:family="text">
      <style:text-properties style:font-name="Verdana" fo:font-size="11pt" officeooo:rsid="000cdcc3" style:font-size-asian="11pt" style:font-name-complex="Verdana" style:font-size-complex="11pt"/>
    </style:style>
    <style:style style:name="T7" style:family="text">
      <style:text-properties style:font-name="Verdana" fo:font-size="11pt" officeooo:rsid="000d484e" style:font-size-asian="11pt" style:font-name-complex="Verdana" style:font-size-complex="11pt"/>
    </style:style>
    <style:style style:name="T8" style:family="text">
      <style:text-properties style:font-name="Verdana" fo:font-size="11pt" style:letter-kerning="true" style:font-size-asian="11pt" style:font-name-complex="Verdana" style:font-size-complex="11pt"/>
    </style:style>
    <style:style style:name="T9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size-complex="11pt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1pt" fo:font-weight="bold" officeooo:rsid="000f7564" style:font-size-asian="11pt" style:font-weight-asian="bold" style:font-name-complex="Verdana" style:font-size-complex="11pt"/>
    </style:style>
    <style:style style:name="T15" style:family="text">
      <style:text-properties fo:color="#000000" style:font-name="Verdana" fo:font-size="11pt" style:font-size-asian="11pt" style:font-name-complex="Verdana" style:font-size-complex="11pt"/>
    </style:style>
    <style:style style:name="T16" style:family="text">
      <style:text-properties fo:color="#000000" style:font-name="Verdana" fo:font-size="11pt" style:font-size-asian="11pt" style:font-name-complex="Verdana" style:font-size-complex="11pt" style:font-weight-complex="bold"/>
    </style:style>
    <style:style style:name="T17" style:family="text">
      <style:text-properties fo:color="#000000" style:font-name="Verdana" fo:font-weight="bold" style:font-weight-asian="bold" style:font-name-complex="Verdana"/>
    </style:style>
    <style:style style:name="T18" style:family="text">
      <style:text-properties fo:color="#000000" style:font-size-complex="11pt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weight="bold" style:language-asian="es" style:country-asian="AR" style:font-weight-asian="bold" style:font-size-complex="11pt" style:font-weight-complex="bold"/>
    </style:style>
    <style:style style:name="T21" style:family="text">
      <style:text-properties fo:color="#000000" style:language-asian="es" style:country-asian="AR" style:font-size-complex="11pt"/>
    </style:style>
    <style:style style:name="T22" style:family="text">
      <style:text-properties officeooo:rsid="000d484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f7564" style:font-weight-asian="bold" style:font-weight-complex="bold"/>
    </style:style>
    <style:style style:name="T25" style:family="text">
      <style:text-properties officeooo:rsid="0005cac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putadas y Diputados de Santa Fe:</text:p>
      <text:p text:style-name="P4"><text:span text:style-name="T18">La Comisión de Derechos y Garantías ha considerado el Proyecto de Ley </text:span><text:span text:style-name="T19">Nº </text:span><text:span text:style-name="T20"><text:s/>38697 CD - DB</text:span><text:span text:style-name="T21">, de las diputadas PERALTA, CATTALINI, DONNET, FLORITO, GRANATA, DI STEFANO y DE PONTI y de los diputados REAL, PALO OLIVER, BOSCAROL, DEL FRADE y GIUSTINIANI, </text:span><text:span text:style-name="T11">por el cual se crea el Programa de masculinidades y abordaje de las violencias machistas en el territorio de la Provincia</text:span><text:span text:style-name="T18">; y, por las razones expuestas en los fundamentos y las que podrá dar el miembro informante, esta Comisión aconseja la aprobación del siguiente texto con modificaciones, el que a continuación se transcribe:</text:span></text:p>
      <text:p text:style-name="P5"/>
      <text:p text:style-name="P25">LA LEGISLATURA DE LA PROVINCIA DE SANTA FE</text:p>
      <text:p text:style-name="P25">SANCIONA CON FUERZA</text:p>
      <text:p text:style-name="P28">DE LEY:</text:p>
      <text:p text:style-name="P28"/>
      <text:p text:style-name="P8">PROGRAMA DE MASCULINIDADES Y ABORDAJE DE LAS VIOLENCIAS</text:p>
      <text:p text:style-name="P8">POR MOTIVOS DE GÉNERO</text:p>
      <text:p text:style-name="P8"/>
      <text:p text:style-name="P8">CAPÍTULO I</text:p>
      <text:p text:style-name="P8">PARTE GENERAL</text:p>
      <text:p text:style-name="P10"/>
      <text:p text:style-name="P6"><text:span text:style-name="T12">ARTÍCULO 1 - </text:span><text:span text:style-name="T1">Creación. </text:span><text:span text:style-name="T3">Créase el PROGRAMA DE MASCULINIDADES Y ABORDAJE DE LAS VIOLENCIAS POR MOTIVOS DE GÉNERO, en adelante El Programa, con el objeto de brindar atención desde un abordaje multidisciplinario a los sujetos comprendidos en la presente </text:span><text:span text:style-name="T7">l</text:span><text:span text:style-name="T3">ey y prevenir situaciones de violencia por motivos de género contra las mujeres.</text:span></text:p>
      <text:p text:style-name="P16"/>
      <text:p text:style-name="P6"><text:span text:style-name="T12">ARTÍCULO 2 - </text:span><text:span text:style-name="T1">Ámbito de aplicación. </text:span><text:span text:style-name="T3">La presente ley será de aplicación desde su publicación en el Boletín Oficial. </text:span></text:p>
      <text:p text:style-name="P26"/>
      <text:p text:style-name="P6"><text:span text:style-name="T13">ARTÍCULO 3 - Sujetos comprendidos.</text:span><text:span text:style-name="T15"> L</text:span><text:span text:style-name="T3">a presente ley tiene por destinatarios a varones que ejerzan violencia de género, que siendo mayores de edad se incorporen por voluntad propia al Programa, o que sean derivados por resolución judicial.</text:span></text:p>
      <text:p text:style-name="P11"><text:soft-page-break/></text:p>
      <text:p text:style-name="P6"><text:span text:style-name="T12">ARTÍCULO 4 - </text:span><text:span text:style-name="T1">Autoridad de aplicación. </text:span><text:span text:style-name="T3">La Autoridad de aplicación será la Secretaría de Estado de Igualdad y Género, o el organismo que en el futuro la reemplace.</text:span></text:p>
      <text:p text:style-name="P16"/>
      <text:p text:style-name="P6"><text:span text:style-name="T12">ARTÍCULO 5 - </text:span><text:span text:style-name="T1">Funciones de la Autoridad de aplicación. </text:span><text:span text:style-name="T3">Son funciones de la Autoridad de aplicación: </text:span></text:p>
      <text:p text:style-name="P6"><text:span text:style-name="T3">a) </text:span><text:span text:style-name="T6">d</text:span><text:span text:style-name="T3">iseñar y monitorear la aplicación del Programa de masculinidades y abordaje de las violencias por motivo de género;</text:span></text:p>
      <text:p text:style-name="P6"><text:span text:style-name="T3">b) </text:span><text:span text:style-name="T6">r</text:span><text:span text:style-name="T3">ealizar campañas de difusión permanente del Programa y de los Centros de Abordaje de las Violencias por motivos de Género disponibles para la receptividad de las situaciones;</text:span></text:p>
      <text:p text:style-name="P6"><text:span text:style-name="T3">c) </text:span><text:span text:style-name="T6">s</text:span><text:span text:style-name="T3">uscribir convenios con Organizaciones no Gubernamentales, Universidades Públicas, Municipios y Comunas que considere conveniente al momento de evaluar las demandas de atención y prevención; </text:span><text:span text:style-name="T6">y,</text:span></text:p>
      <text:p text:style-name="P6"><text:span text:style-name="T3">d) </text:span><text:span text:style-name="T6">e</text:span><text:span text:style-name="T3">stablecer junto al Ministerio de Gobierno, Justicia, Derechos Humanos y Diversidad y el Ministerio de Seguridad, la articulación y aplicación del Programa en los establecimientos penitenciarios de la Provincia de Santa Fe.</text:span></text:p>
      <text:p text:style-name="P11"/>
      <text:p text:style-name="P8">CAPITULO II</text:p>
      <text:p text:style-name="P8">DEL PROGRAMA</text:p>
      <text:p text:style-name="P8"/>
      <text:p text:style-name="P6"><text:span text:style-name="T12">ARTÍCULO 6 - </text:span><text:span text:style-name="T1">Centros de Abordaje de las violencias por motivos de Género. </text:span><text:span text:style-name="T3">El Programa tiene un enfoque multidisciplinario y será aplicado por los Centros de Abordaje de las violencias por motivos de Género. </text:span></text:p>
      <text:p text:style-name="P21">Éstos estarán integrados, al menos, por abogadas/os, psicólogas/os, psiquiatras, asistentes sociales, antropólogas/os y médicas/os toxicólogas/os, y los que en cada jurisdicción se requiera para el mejor desarrollo y atención del programa. </text:p>
      <text:p text:style-name="P16"><text:tab/>Podrá articularse con el Ministerio de Salud para enriquecer los abordajes y receptar derivaciones en sus efectores de ser necesario.</text:p>
      <text:p text:style-name="P19"><text:span text:style-name="T8">Créanse cinco (5) </text:span><text:span text:style-name="T3">Centros de Abordaje de las Violencias por motivos de Género distribuidos en cada una de las circunscripciones judiciales que actuarán en </text:span><text:soft-page-break/><text:span text:style-name="T3">todo el territorio de éstas.</text:span></text:p>
      <text:p text:style-name="P16"/>
      <text:p text:style-name="P6"><text:span text:style-name="T12">ARTÍCULO 7 - Requisitos y d</text:span><text:span text:style-name="T1">esignación de los </text:span><text:span text:style-name="T2">p</text:span><text:span text:style-name="T1">rofesionales. </text:span><text:span text:style-name="T3">Los profesionales deberán acreditar poseer título habilitante y estar matriculados para ejercer la profesión en la </text:span><text:span text:style-name="T7">P</text:span><text:span text:style-name="T3">rovincia de Santa Fe; tener formación en perspectiva de género y violencia contra las mujeres por motivos de género; no poseer sanciones en sus Colegios Profesionales respectivos ni antecedentes penales de ningún tipo.</text:span></text:p>
      <text:p text:style-name="P22">Serán designados por concurso de antecedentes y oposición con conocimiento de las normativas relacionadas con género y trayectoria en la temática.</text:p>
      <text:p text:style-name="P22"/>
      <text:p text:style-name="P7"><text:span text:style-name="T12">ARTÍCULO 8 - Lineamientos</text:span><text:span text:style-name="T1"> rectores. </text:span><text:span text:style-name="T3">El Programa es llevado adelante bajo los siguientes lineamientos: </text:span></text:p>
      <text:p text:style-name="P7"><text:span text:style-name="T3">a) </text:span><text:span text:style-name="T7">r</text:span><text:span text:style-name="T3">espeto, solidaridad y empatía; </text:span></text:p>
      <text:p text:style-name="P7"><text:span text:style-name="T3">b) </text:span><text:span text:style-name="T7">p</text:span><text:span text:style-name="T3">rofesionalismo; </text:span></text:p>
      <text:p text:style-name="P7"><text:span text:style-name="T3">c) </text:span><text:span text:style-name="T7">c</text:span><text:span text:style-name="T3">onfidencialidad; </text:span><text:span text:style-name="T7">y,</text:span></text:p>
      <text:p text:style-name="P7"><text:span text:style-name="T3">d) </text:span><text:span text:style-name="T7">c</text:span><text:span text:style-name="T3">on perspectiva de género.</text:span></text:p>
      <text:p text:style-name="P18"/>
      <text:p text:style-name="P6"><text:span text:style-name="T12">ARTÍCULO 9 </text:span><text:span text:style-name="T1">- Protocolos de acción. </text:span><text:span text:style-name="T3">Los profesionales deberán elabora</text:span><text:span text:style-name="T7">r</text:span><text:span text:style-name="T3"> protocolos de acción para el abordaje individual y grupal de los varones que ingresen al Programa, distinguiendo la causa que le dio origen a su incorporación y por los motivos que crean más convenientes. También dispondrán de las formas de abordaje en casos telefónicos y canales </text:span><text:span text:style-name="T7">o</text:span><text:span text:style-name="T3">nline. </text:span><text:span text:style-name="T9"><text:s/></text:span></text:p>
      <text:p text:style-name="P18"/>
      <text:p text:style-name="P7"><text:span text:style-name="T12">ARTÍCULO 10 - </text:span><text:span text:style-name="T1">Etapas del Programa. </text:span><text:span text:style-name="T4">El Programa deberá contar al menos con las siguientes etapas: </text:span></text:p>
      <text:p text:style-name="P12">a) <text:span text:style-name="T22">e</text:span>ntrevistas;</text:p>
      <text:p text:style-name="P7"><text:span text:style-name="T4">b) </text:span><text:span text:style-name="T5">a</text:span><text:span text:style-name="T4">bordaje individual o grupal; </text:span><text:span text:style-name="T5">y,</text:span></text:p>
      <text:p text:style-name="P7"><text:span text:style-name="T4">c) </text:span><text:span text:style-name="T5">s</text:span><text:span text:style-name="T4">eguimiento.<text:tab/><text:tab/><text:tab/> <text:s text:c="6"/></text:span></text:p>
      <text:p text:style-name="P20"><text:span text:style-name="T4">El tiempo de duración del programa</text:span><text:span text:style-name="T3"> será determinado por los profesionales intervinientes teniendo en cuenta cada caso en particular.</text:span></text:p>
      <text:p text:style-name="P17"/>
      <text:p text:style-name="P6"><text:span text:style-name="T12">ARTÍCULO 11 - </text:span><text:span text:style-name="T1">Reunión e informes. </text:span><text:span text:style-name="T3">Los profesionales de los cinco Centros de </text:span><text:soft-page-break/><text:span text:style-name="T3">Abordaje de las violencias por motivos de Género deberán reunirse una vez cada seis (6) meses para compartir experiencias, evaluar los resultados obtenidos y proponer mejoras en las formas de llevar adelante el Programa. </text:span></text:p>
      <text:p text:style-name="P19"><text:span text:style-name="T3">Anualmente deberán elevar un informe circunstanciado de la aplicación del Programa, su cumplimiento por parte de los sujetos que se hubieran incorporado y los resultados obtenidos, a la Secretar</text:span><text:span text:style-name="T7">í</text:span><text:span text:style-name="T3">a de Estado de Igualdad y Género, o el organismo que en un futuro la reemplace. </text:span></text:p>
      <text:p text:style-name="P11"/>
      <text:p text:style-name="P6"><text:span text:style-name="T12">ARTÍCULO 12 - Línea telefónica y canal online. </text:span><text:span text:style-name="T16">Créase una línea de ayuda telefónica y un canal de contacto online que funcionará las veinticuatro (24) horas del día para la atención de los varones que así lo requieran, estén o no ingresados en el Programa.</text:span></text:p>
      <text:p text:style-name="P25"/>
      <text:p text:style-name="P9">CAPITULO III </text:p>
      <text:p text:style-name="P9"/>
      <text:p text:style-name="P9">ABORDAJE DE LAS VIOLENCIAS EN INSTITUCIONES DE LA SOCIEDAD CIVIL, INDUSTRIAS Y COMERCIOS</text:p>
      <text:p text:style-name="P13"/>
      <text:p text:style-name="P14"><text:span text:style-name="T17">ARTÍCULO </text:span><text:span text:style-name="T23">1</text:span><text:span text:style-name="T24">3</text:span><text:span text:style-name="T23"> - </text:span><text:s/>El Estado Provincial deberá:</text:p>
      <text:p text:style-name="P14"/>
      <text:p text:style-name="P15">a) a través de la Secretaría de Estado de igualdad y género, elaborar los contenidos audiovisuales de información y capacitación en violencia de género basados en la Ley 27.499, Ley Micaela, establecidos por la Dirección Nacional de Formación y Capacitación en Género y Diversidad y aprobados por el Instituto Nacional de las Mujeres, que serán distribuidos a las organizaciones sindicales y las organizaciones con personería jurídica, a los fines de que las mismas accedan a estos contenidos;</text:p>
      <text:p text:style-name="P14"/>
      <text:p text:style-name="P15">b) a través del área que corresponda distribuir los contenidos mencionados en el inciso precedente, a municipios y comunas, para que las industrias y comercios radicados en cada jurisdicción, reciban los contenidos detallados en el inciso a) con la misma finalidad; <text:span text:style-name="T25">y, </text:span></text:p>
      <text:p text:style-name="P14"/>
      <text:p text:style-name="P15">c) a través del área que corresponda, promover la creación de espacios de asesoramiento y contención sobre violencias de género en las asociaciones sindicales, industrias y empresas apelando a la responsabilidad social empresaria.</text:p>
      <text:p text:style-name="P24"><text:soft-page-break/><text:span text:style-name="T12">ARTÍCULO 1</text:span><text:span text:style-name="T14">4</text:span><text:span text:style-name="T12"> - </text:span><text:span text:style-name="T15">Comuníquese al Poder Ejecutivo.</text:span></text:p>
      <text:p text:style-name="P27"/>
      <text:p text:style-name="P23"><text:span text:style-name="T15">SALA DE LA COMISIÓN DE </text:span><text:span text:style-name="T10">ZOOM, 4 de noviembre de 2020.</text:span></text:p>
      <text:p text:style-name="P30">FIRMANTES: CATTALINI – DONNET – ESPINDOLA – BRUERA – BALAGUE - ORC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4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03T19:29:00</meta:creation-date>
    <dc:date>2020-11-05T14:11:00.036255710</dc:date>
    <meta:print-date>2020-08-26T12:51:00</meta:print-date>
    <meta:editing-cycles>27</meta:editing-cycles>
    <meta:editing-duration>PT8H33M35S</meta:editing-duration>
    <meta:generator>LibreOffice/6.0.7.3$Linux_X86_64 LibreOffice_project/00m0$Build-3</meta:generator>
    <meta:document-statistic meta:table-count="0" meta:image-count="1" meta:object-count="0" meta:page-count="5" meta:paragraph-count="51" meta:word-count="1073" meta:character-count="6913" meta:non-whitespace-character-count="5857"/>
  </office:meta>
</office:document-meta>
</file>